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8" style:parent-style-name="Textbody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text-properties style:font-name-complex="Times New Roman"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" style:parent-style-name="Textbody" style:family="paragraph">
      <style:text-properties style:font-name-complex="Times New Roman" fo:font-size="11pt" style:font-size-asian="11pt" style:font-size-complex="11pt"/>
    </style:style>
    <style:style style:name="P34" style:parent-style-name="Textbody" style:family="paragraph">
      <style:text-properties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Allegato A4 – CURRICULUM</text:p>
      <text:p text:style-name="P2">CONCESSIONE DI CONTRIBUTI AD ORGANISMI ASSOCIATIVI<text:s/></text:p>
      <text:p text:style-name="P3"><text:span text:style-name="T4">PER LA GESTIONE DEL SERVIZO TRASPORTO SOLIDALE DENOMINATO TAXI SOCIALE<text:s/></text:span></text:p>
      <text:p text:style-name="P5">Il sottoscritto</text:p>
      <text:p text:style-name="P6"/>
      <text:p text:style-name="P7">nato a, in data</text:p>
      <text:p text:style-name="P8"/>
      <text:p text:style-name="P9">residente a (Comune)</text:p>
      <text:p text:style-name="P10"/>
      <text:p text:style-name="P11">Via/n.</text:p>
      <text:p text:style-name="P12"/>
      <text:p text:style-name="P13"/>
      <text:p text:style-name="P14">In qualità di legale rappresentante dell'Associazione/Ente</text:p>
      <text:p text:style-name="P15"/>
      <text:p text:style-name="P16">con sede in Via</text:p>
      <text:p text:style-name="P17"/>
      <text:p text:style-name="P18">Comune</text:p>
      <text:p text:style-name="P19"/>
      <text:p text:style-name="P20">CF</text:p>
      <text:p text:style-name="P21"/>
      <text:p text:style-name="P22">P.IVA</text:p>
      <text:p text:style-name="P23"/>
      <text:p text:style-name="P24"/>
      <text:p text:style-name="P25">dichiara quanto segue:</text:p>
      <text:p text:style-name="P26"/>
      <text:p text:style-name="P27">Informazioni sul proponente: Breve descrizione della tipologia di Associazione/Ente, delle finalità<text:s/>perseguite e del n. medio di volontari coinvolti</text:p>
      <text:p text:style-name="P28"/>
      <text:p text:style-name="P29">Attività sociali organizzati e gestiti ____________________negli anni 2021, 2022, 2023</text:p>
      <text:p text:style-name="P30"/>
      <text:p text:style-name="P31"/>
      <text:p text:style-name="P32">Attività sociali gestiti ___________________ negli anni 2021, 2022, 2023</text:p>
      <text:p text:style-name="P33"/>
      <text:p text:style-name="P34"/>
      <text:p text:style-name="Textbody"><text:span text:style-name="T35">data <text:s text:c="36"/>f</text:span><text:span text:style-name="T36">irma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ella Contini</meta:initial-creator>
    <dc:creator>AntonellaContini</dc:creator>
    <meta:creation-date>2024-03-15T11:27:00Z</meta:creation-date>
    <dc:date>2024-03-15T11:27:00Z</dc:date>
    <meta:print-date>2019-04-30T14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5" meta:row-count="5" meta:non-whitespace-character-count="610"/>
  </office:meta>
</office:document-meta>
</file>