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justify"/>
    </style:style>
    <style:style style:name="T4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 L’ORGANIZZAZIONE DELLE MANIFESTAZIONI IN<text:s/></text:span><text:span text:style-name="T5">PROGRAMMA MANIFESTAZIONI CULTURALI DA REALIZZARSI IN OCCASIONE DELLA SETTIMANA SANTA E SANTA ZITA 2024</text:span></text:p>
      <text:p text:style-name="P6">nato a, in data</text:p>
      <text:p text:style-name="P7"/>
      <text:p text:style-name="P8">residente a<text:s/>(Comune)</text:p>
      <text:p text:style-name="P9"/>
      <text:p text:style-name="P10">Via/n.</text:p>
      <text:p text:style-name="P11"/>
      <text:p text:style-name="P12"/>
      <text:p text:style-name="P13">In qualità di legale rappresentante dell'Associazione/Ente</text:p>
      <text:p text:style-name="P14"/>
      <text:p text:style-name="P15">con sede in Via</text:p>
      <text:p text:style-name="P16"/>
      <text:p text:style-name="P17">Comune</text:p>
      <text:p text:style-name="P18"/>
      <text:p text:style-name="P19">CF</text:p>
      <text:p text:style-name="P20"/>
      <text:p text:style-name="P21">P.IVA</text:p>
      <text:p text:style-name="P22"/>
      <text:p text:style-name="P23"/>
      <text:p text:style-name="P24">dichiara quanto segue:</text:p>
      <text:p text:style-name="P25"/>
      <text:p text:style-name="P26">Informazioni sul proponente: Breve descrizione della tipologia di Associazione/Ente, delle finalità perseguite e del<text:s/>n. medio di volontari coinvolti</text:p>
      <text:p text:style-name="P27"/>
      <text:p text:style-name="P28">Eventi turistico/culturali/sportivi organizzati e gestiti ____________________negli anni 2021, 2022, 2023</text:p>
      <text:p text:style-name="P29"/>
      <text:p text:style-name="P30"/>
      <text:p text:style-name="P31">Servizi svolti in ambito turistico/culturale/sportivi e gestiti ___________________ negli anni 2021, 2022, 2023</text:p>
      <text:p text:style-name="P32"/>
      <text:p text:style-name="P33"/>
      <text:p text:style-name="Textbody"><text:span text:style-name="T34">data <text:s text:c="36"/>f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Contini</meta:initial-creator>
    <dc:creator>AntonellaContini</dc:creator>
    <meta:creation-date>2024-03-15T10:21:00Z</meta:creation-date>
    <dc:date>2024-03-15T10:21:00Z</dc:date>
    <meta:print-date>2019-04-30T1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