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justify"/>
    </style:style>
    <style:style style:name="T3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text-properties style:font-name-complex="Times New Roman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" style:parent-style-name="Textbody" style:family="paragraph">
      <style:text-properties style:font-name-complex="Times New Roman" fo:font-size="11pt" style:font-size-asian="11pt" style:font-size-complex="11pt"/>
    </style:style>
    <style:style style:name="P36" style:parent-style-name="Textbody" style:family="paragraph">
      <style:text-properties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Allegato A4 – CURRICULUM</text:p>
      <text:p text:style-name="P2"><text:span text:style-name="T3">CONCESSIONE DI CONTRIBUTI AD ORGANISMI ASSOCIATIVI PER L’ORGANIZZAZIONE DELLE MANIFESTAZIONI IN OCCASIONE DEL</text:span><text:span text:style-name="T4">LA SETTIMANA SANTA</text:span><text:span text:style-name="T5"><text:s/>2026</text:span></text:p>
      <text:p text:style-name="P6"/>
      <text:p text:style-name="P7">Il/la sottoscritto/a<text:s/></text:p>
      <text:p text:style-name="P8"/>
      <text:p text:style-name="P9">nato a, in data</text:p>
      <text:p text:style-name="P10"/>
      <text:p text:style-name="P11">residente a (Comune)</text:p>
      <text:p text:style-name="P12"/>
      <text:p text:style-name="P13">Via/n.</text:p>
      <text:p text:style-name="P14"/>
      <text:p text:style-name="P15"/>
      <text:p text:style-name="P16">In<text:s/>qualità di legale rappresentante dell'Associazione/Ente</text:p>
      <text:p text:style-name="P17"/>
      <text:p text:style-name="P18">con sede in Via</text:p>
      <text:p text:style-name="P19"/>
      <text:p text:style-name="P20">Comune</text:p>
      <text:p text:style-name="P21"/>
      <text:p text:style-name="P22">CF</text:p>
      <text:p text:style-name="P23"/>
      <text:p text:style-name="P24">P.IVA</text:p>
      <text:p text:style-name="P25"/>
      <text:p text:style-name="P26"/>
      <text:p text:style-name="P27">dichiara quanto segue:</text:p>
      <text:p text:style-name="P28"/>
      <text:p text:style-name="P29">Informazioni sul proponente: Breve descrizione della tipologia di Associazione/Ente, delle finalità perseguite e del n. medio di<text:s/>volontari coinvolti</text:p>
      <text:p text:style-name="P30"/>
      <text:p text:style-name="P31">Eventi turistico/culturali/sportivi organizzati e gestiti ____________________negli anni 2023, 2024, 2025</text:p>
      <text:p text:style-name="P32"/>
      <text:p text:style-name="P33"/>
      <text:p text:style-name="P34">Servizi svolti in ambito turistico/culturale/sportivi e gestiti ___________________ negli anni 2023, 2024, 2025</text:p>
      <text:p text:style-name="P35"/>
      <text:p text:style-name="P36"/>
      <text:p text:style-name="Textbody"><text:span text:style-name="T37">data <text:s text:c="36"/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24-02-02T08:55:00Z</meta:creation-date>
    <dc:date>2026-03-24T10:06:00Z</dc:date>
    <meta:print-date>2019-04-30T14:2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7" meta:character-count="789" meta:row-count="5" meta:non-whitespace-character-count="673"/>
  </office:meta>
</office:document-meta>
</file>