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justify"/>
    </style:style>
    <style:style style:name="T3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<text:span text:style-name="T3">CONCESSIONE DI CONTRIBUTI AD ORGANISMI ASSOCIATIVI<text:s/></text:span><text:span text:style-name="T4">PER L’ORGANIZZAZIONE DELLE MANIFESTAZIONI IN OCCASIONE DEL CARNEVALE 202</text:span><text:span text:style-name="T5">6</text:span></text:p>
      <text:p text:style-name="P6"/>
      <text:p text:style-name="P7">Il/la sottoscritto/a<text:s/></text:p>
      <text:p text:style-name="P8"/>
      <text:p text:style-name="P9">nato a, in data</text:p>
      <text:p text:style-name="P10"/>
      <text:p text:style-name="P11">residente a (Comune)</text:p>
      <text:p text:style-name="P12"/>
      <text:p text:style-name="P13">Via/n.</text:p>
      <text:p text:style-name="P14"/>
      <text:p text:style-name="P15"/>
      <text:p text:style-name="P16">In qualità di legale<text:s/>rappresentante dell'Associazione/Ente</text:p>
      <text:p text:style-name="P17"/>
      <text:p text:style-name="P18">con sede in Via</text:p>
      <text:p text:style-name="P19"/>
      <text:p text:style-name="P20">Comune</text:p>
      <text:p text:style-name="P21"/>
      <text:p text:style-name="P22">CF</text:p>
      <text:p text:style-name="P23"/>
      <text:p text:style-name="P24">P.IVA</text:p>
      <text:p text:style-name="P25"/>
      <text:p text:style-name="P26"/>
      <text:p text:style-name="P27">dichiara quanto segue:</text:p>
      <text:p text:style-name="P28"/>
      <text:p text:style-name="P29">Informazioni sul proponente: Breve descrizione della tipologia di Associazione/Ente, delle finalità perseguite e del n. medio di volontari<text:s/>coinvolti</text:p>
      <text:p text:style-name="P30"/>
      <text:p text:style-name="P31">Eventi turistico/culturali/sportivi organizzati e gestiti ____________________negli anni 2023, 2024, 2025</text:p>
      <text:p text:style-name="P32"/>
      <text:p text:style-name="P33"/>
      <text:p text:style-name="P34">Servizi svolti in ambito turistico/culturale/sportivi e gestiti ___________________ negli anni 2023, 2024, 2025</text:p>
      <text:p text:style-name="P35"/>
      <text:p text:style-name="P36"/>
      <text:p text:style-name="Textbody"><text:span text:style-name="T37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5:00Z</meta:creation-date>
    <dc:date>2026-01-30T08:28:00Z</dc:date>
    <meta:print-date>2019-04-30T14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81" meta:row-count="5" meta:non-whitespace-character-count="666"/>
  </office:meta>
</office:document-meta>
</file>