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text-properties style:font-name-complex="Times New Roman" fo:font-size="11pt" style:font-size-asian="11pt" style:font-size-complex="11pt"/>
    </style:style>
    <style:style style:name="P37" style:parent-style-name="Textbody" style:family="paragraph">
      <style:text-properties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 L’ORGANIZZAZIONE DELLE MANIFESTAZIONI INSERITE NEL PROGRAMMA PER L'ANNO 2025 APPROVATO CON DELIBERA DI GIUNTA<text:s/></text:span><text:span text:style-name="T5">COMUNALE N.39 DEL 11.09.2025</text:span><text:span text:style-name="T6"><text:s/></text:span></text:p>
      <text:p text:style-name="P7"/>
      <text:p text:style-name="P8">Il<text:s/>sottoscritto</text:p>
      <text:p text:style-name="P9"/>
      <text:p text:style-name="P10">nato a, in data</text:p>
      <text:p text:style-name="P11"/>
      <text:p text:style-name="P12">residente a (Comune)</text:p>
      <text:p text:style-name="P13"/>
      <text:p text:style-name="P14">Via/n.</text:p>
      <text:p text:style-name="P15"/>
      <text:p text:style-name="P16"/>
      <text:p text:style-name="P17">In qualità di legale rappresentante dell'Associazione/Ente</text:p>
      <text:p text:style-name="P18"/>
      <text:p text:style-name="P19">con sede in Via</text:p>
      <text:p text:style-name="P20"/>
      <text:p text:style-name="P21">Comune</text:p>
      <text:p text:style-name="P22"/>
      <text:p text:style-name="P23">CF</text:p>
      <text:p text:style-name="P24"/>
      <text:p text:style-name="P25">P.IVA</text:p>
      <text:p text:style-name="P26"/>
      <text:p text:style-name="P27"/>
      <text:p text:style-name="P28">dichiara quanto segue:</text:p>
      <text:p text:style-name="P29"/>
      <text:p text:style-name="P30">Informazioni sul proponente: Breve descrizione della tipologia di<text:s/>Associazione/Ente, delle finalità perseguite e del n. medio di volontari coinvolti</text:p>
      <text:p text:style-name="P31"/>
      <text:p text:style-name="P32">Eventi turistico/culturali/sportivi organizzati e gestiti ____________________negli anni 2022, 2023, 2024</text:p>
      <text:p text:style-name="P33"/>
      <text:p text:style-name="P34"/>
      <text:p text:style-name="P35">Servizi svolti in ambito turistico/culturale/sportivi e gestiti ___________________ negli anni 2022, 2023, 2024</text:p>
      <text:p text:style-name="P36"/>
      <text:p text:style-name="P37"/>
      <text:p text:style-name="Textbody"><text:span text:style-name="T38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19-05-24T17:32:00Z</meta:creation-date>
    <dc:date>2025-09-16T10:32:00Z</dc:date>
    <meta:print-date>2019-04-30T14:24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26" meta:character-count="846" meta:row-count="6" meta:non-whitespace-character-count="721"/>
  </office:meta>
</office:document-meta>
</file>