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text-properties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<text:span text:style-name="T4">PER<text:s/></text:span><text:span text:style-name="T5">PER LA PARTECIPAZIONE DI UNA RAPPRESENTANZA DI ROMANA ALL’EVENTO “DE SARDEGNA RISPLENDORI” 2025</text:span></text:p>
      <text:p text:style-name="P6"/>
      <text:p text:style-name="P7">Il Sottoscritto <text:s text:c="62"/>nato a,<text:s/><text:s text:c="39"/>in data</text:p>
      <text:p text:style-name="P8"/>
      <text:p text:style-name="P9">residente a (Comune)</text:p>
      <text:p text:style-name="P10"/>
      <text:p text:style-name="P11">Via/n.</text:p>
      <text:p text:style-name="P12"/>
      <text:p text:style-name="P13"/>
      <text:p text:style-name="P14">In qualità di legale rappresentante<text:s/>dell'Associazione/Ente</text:p>
      <text:p text:style-name="P15"/>
      <text:p text:style-name="P16">con sede in Via</text:p>
      <text:p text:style-name="P17"/>
      <text:p text:style-name="P18">Comune</text:p>
      <text:p text:style-name="P19"/>
      <text:p text:style-name="P20">CF</text:p>
      <text:p text:style-name="P21"/>
      <text:p text:style-name="P22">P.IVA</text:p>
      <text:p text:style-name="P23"/>
      <text:p text:style-name="P24"/>
      <text:p text:style-name="P25">dichiara quanto segue:</text:p>
      <text:p text:style-name="P26"/>
      <text:p text:style-name="P27">Informazioni sul proponente: Breve descrizione della tipologia di Associazione/Ente, delle finalità perseguite e del n. medio di volontari coinvolti</text:p>
      <text:p text:style-name="P28"/>
      <text:p text:style-name="P29">Eventi<text:s/>turistico/culturali/sportivi organizzati e gestiti ____________________negli anni 2022, 2023, 2024</text:p>
      <text:p text:style-name="P30"/>
      <text:p text:style-name="P31"/>
      <text:p text:style-name="P32">Servizi svolti in ambito turistico/culturale/sportivi e gestiti ___________________ negli anni 2022, 2023, 2024</text:p>
      <text:p text:style-name="P33"/>
      <text:p text:style-name="P34"/>
      <text:p text:style-name="Textbody"><text:span text:style-name="T35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5:00Z</meta:creation-date>
    <dc:date>2025-06-04T11:40:00Z</dc:date>
    <meta:print-date>2019-04-30T14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4" meta:character-count="902" meta:row-count="6" meta:non-whitespace-character-count="769"/>
  </office:meta>
</office:document-meta>
</file>