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1.4444in" style:use-optimal-column-width="false"/>
    </style:style>
    <style:style style:name="Table10" style:family="table">
      <style:table-properties style:width="1.4444in" fo:margin-left="5.2472in" table:align="left"/>
    </style:style>
    <style:style style:name="TableRow12" style:family="table-row">
      <style:table-row-properties style:min-row-height="1.0833in"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complex="Times New Roman" fo:font-size="6pt" style:font-size-asian="6pt" style:font-size-complex="6pt"/>
    </style:style>
    <style:style style:name="T18" style:parent-style-name="Car.predefinitoparagrafo" style:family="text">
      <style:text-properties style:font-name-complex="Times New Roman" fo:font-size="6pt" style:font-size-asian="6pt" style:font-size-complex="6pt"/>
    </style:style>
    <style:style style:name="T19" style:parent-style-name="Car.predefinitoparagrafo" style:family="text">
      <style:text-properties style:font-name-complex="Times New Roman" fo:font-weight="bold" style:font-weight-asian="bold" fo:font-size="6pt" style:font-size-asian="6pt" style:font-size-complex="6pt"/>
    </style:style>
    <style:style style:name="T20" style:parent-style-name="Car.predefinitoparagrafo" style:family="text">
      <style:text-properties style:font-name-complex="Times New Roman" fo:font-weight="bold" style:font-weight-asian="bold" fo:font-size="8pt" style:font-size-asian="8pt"/>
    </style:style>
    <style:style style:name="P21" style:parent-style-name="Textbody" style:family="paragraph">
      <style:paragraph-properties fo:text-align="justify" fo:margin-bottom="0in"/>
      <style:text-properties style:font-name-complex="Times New Roman" fo:font-size="5pt" style:font-size-asian="5pt" style:font-size-complex="5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text-properties style:font-name-complex="Times New Roman" fo:font-size="11pt" style:font-size-asian="11pt" style:font-size-complex="11pt"/>
    </style:style>
    <style:style style:name="P62" style:parent-style-name="Textbody" style:family="paragraph"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-complex="Times New Roman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Paragrafoelenco" style:list-style-name="LFO1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P79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0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1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2" style:parent-style-name="Textbody" style:list-style-name="LFO2" style:family="paragraph">
      <style:paragraph-properties fo:text-align="justify" fo:margin-top="0.0833in" fo:margin-bottom="0in" fo:line-height="150%"/>
    </style:style>
    <style:style style:name="T93" style:parent-style-name="Car.predefinitoparagrafo" style:family="text">
      <style:text-properties style:font-name-complex="Times New Roman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5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3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4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5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6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7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8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09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0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1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2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3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4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5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6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7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8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9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0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1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2" style:parent-style-name="Textbody" style:family="paragraph">
      <style:paragraph-properties fo:text-align="justify" fo:margin-left="-0.0138in">
        <style:tab-stops/>
      </style:paragraph-properties>
    </style:style>
    <style:style style:name="T123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T124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5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8pt" style:font-size-asian="8pt" style:font-size-complex="8pt"/>
    </style:style>
    <style:style style:name="P126" style:parent-style-name="Textbody" style:family="paragraph">
      <style:paragraph-properties fo:text-align="justify" fo:margin-left="-0.0138in">
        <style:tab-stops/>
      </style:paragraph-properties>
    </style:style>
    <style:style style:name="T127" style:parent-style-name="Car.predefinitoparagrafo" style:family="text">
      <style:text-properties style:font-name-complex="Times New Roman" fo:font-size="8pt" style:font-size-asian="8pt" style:font-size-complex="8pt"/>
    </style:style>
    <style:style style:name="T128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9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0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2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3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4" style:parent-style-name="Collegamentoipertestuale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5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6" style:parent-style-name="Car.predefinitoparagrafo" style:family="text">
      <style:text-properties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8pt" style:font-size-asian="8pt" style:font-size-complex="8pt"/>
    </style:style>
    <style:style style:name="P140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41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42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6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7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8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9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50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51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52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53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4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5" style:parent-style-name="Textbody" style:list-style-name="LFO2" style:family="paragraph">
      <style:paragraph-properties fo:margin-top="0.0833in" fo:margin-bottom="0in"/>
    </style:style>
    <style:style style:name="T156" style:parent-style-name="Car.predefinitoparagrafo" style:family="text">
      <style:text-properties style:font-name-complex="Times New Roman" fo:font-size="11pt" style:font-size-asian="11pt"/>
    </style:style>
  </office:automatic-styles>
  <office:body>
    <office:text text:use-soft-page-breaks="true">
      <text:p text:style-name="P1"><text:span text:style-name="T3">Allegato A2 -<text:s/></text:span><text:span text:style-name="T4">MODULO DI DOMANDA</text:span></text:p>
      <text:p text:style-name="P5">CONCESSIONE DI CONTRIBUTI AD ORGANISMI ASSOCIATIVI<text:s/></text:p>
      <text:p text:style-name="P6"><text:span text:style-name="T7">PER L’ORGANIZZAZIONE DELLE MANIFESTAZIONI<text:s/></text:span><text:span text:style-name="T8">IN OCCASIONE DELLA SETTIMANA SANTA<text:s/></text:span><text:span text:style-name="T9"><text:s/>2026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Marca da bollo da € 16,00</text:p>
            <text:p text:style-name="P15">se dovuta (*)</text:p>
            <text:p text:style-name="P16"><text:span text:style-name="T17">Ai sensi del DPR n. 42/1972, mediante<text:s/></text:span><text:span text:style-name="T18">annullamento o conservazione in originale presso la propria sede o ufficio per eventuali successivi controlli della marca da bollo<text:s/></text:span><text:span text:style-name="T19">identificata al n. __________________</text:span><text:span text:style-name="T20">________</text:span></text:p>
            <text:p text:style-name="P21">(*) Ai sensi del D.Lgs n. 117 del 03/07/2017 art. 82, comma 5, sono esenti tutti gli Enti del Terzo settore incluse le Cooperative sociali.</text:p>
          </table:table-cell>
        </table:table-row>
      </table:table>
      <text:p text:style-name="P22"/>
      <text:p text:style-name="P23">Spett.le</text:p>
      <text:p text:style-name="P24">Comune di Romana<text:s/></text:p>
      <text:p text:style-name="P25">Via Roma, 50</text:p>
      <text:p text:style-name="P26">07010 Romana (SS)</text:p>
      <text:p text:style-name="P27">Il sottoscritto</text:p>
      <text:p text:style-name="P28"/>
      <text:p text:style-name="P29">nato a, in data</text:p>
      <text:p text:style-name="P30"/>
      <text:p text:style-name="P31">residente a (Comune)</text:p>
      <text:p text:style-name="P32"/>
      <text:p text:style-name="P33">Via/n.</text:p>
      <text:p text:style-name="P34"/>
      <text:p text:style-name="P35">In qualità di legale rappresentante<text:s/>dell'Associazione/Ente</text:p>
      <text:p text:style-name="P36"/>
      <text:p text:style-name="P37">con sede in Via</text:p>
      <text:p text:style-name="P38"/>
      <text:p text:style-name="P39">Comune</text:p>
      <text:p text:style-name="P40"/>
      <text:p text:style-name="P41">CF</text:p>
      <text:p text:style-name="P42"/>
      <text:p text:style-name="P43">P.IVA</text:p>
      <text:p text:style-name="P44"/>
      <text:p text:style-name="P45">Indirizzo e-mail</text:p>
      <text:p text:style-name="P46"/>
      <text:p text:style-name="P47">Indirizzo PEC (se presente)*</text:p>
      <text:p text:style-name="P48"/>
      <text:p text:style-name="P49">Contatto telefonico</text:p>
      <text:p text:style-name="P50"/>
      <text:p text:style-name="P51">Nominativo referente e contatto telefonico ed e-mail</text:p>
      <text:p text:style-name="P52"/>
      <text:p text:style-name="P53"/>
      <text:p text:style-name="Standard"><text:span text:style-name="T54">presenta al Comune di ______________richiesta di contributo di<text:s/></text:span><text:span text:style-name="T55">€_________________</text:span></text:p>
      <text:p text:style-name="P56"/>
      <text:p text:style-name="P57">per l'iniziativa denominata:</text:p>
      <text:p text:style-name="P58"/>
      <text:p text:style-name="P59">che si svolgerà a</text:p>
      <text:p text:style-name="P60"/>
      <text:p text:style-name="P61"/>
      <text:p text:style-name="P62">A tal fine, sotto la propria responsabilità e consapevole di quanto disposto dall'art. 76 del D.P.R. 28.12.2000, n. 445 e delle conseguenze di natura penale in caso di dichiarazioni mendaci,</text:p>
      <text:p text:style-name="P63"/>
      <text:p text:style-name="P64"/>
      <text:p text:style-name="P65">DICHIARA</text:p>
      <text:p text:style-name="P66"/>
      <text:p text:style-name="P67"><text:span text:style-name="T68">Che il proprio ente è (</text:span><text:span text:style-name="T69">Es. Associazione Culturale, di volontariato, Associazione di promozione sociale, <text:s/>fondazione, cooperativa sociale, istituzione culturale, Onlus, altro</text:span><text:span text:style-name="T70">)</text:span></text:p>
      <text:p text:style-name="P71">_______________________________________________________</text:p>
      <text:p text:style-name="P72"/>
      <text:p text:style-name="P73">L'iniziativa proposta è presente nel calendario degli eventi dell’Unione dei Comuni del Villanova</text:p>
      <text:p text:style-name="P74"><text:s text:c="5"/>sì <text:s text:c="14"/>no</text:p>
      <text:p text:style-name="P75"/>
      <text:p text:style-name="P76">Che l'iniziativa si colloca nell'ambito:</text:p>
      <text:list text:style-name="LFO1" text:continue-numbering="true">
        <text:list-item>
          <text:p text:style-name="P77"><text:span text:style-name="T78"><text:s text:c="4"/>Sport;</text:span></text:p>
        </text:list-item>
        <text:list-item>
          <text:p text:style-name="P79">Cultura e tradizioni,</text:p>
        </text:list-item>
        <text:list-item>
          <text:p text:style-name="P80">Turismo e spettacolo;</text:p>
        </text:list-item>
      </text:list>
      <text:p text:style-name="P81"/>
      <text:p text:style-name="P82">che per l'iniziativa in oggetto il richiedente non riceve altri contributi dall'Amministrazione comunale o per mezzo di essa,</text:p>
      <text:p text:style-name="P83">che il richiedente è esente dall'imposta di bollo:</text:p>
      <text:p text:style-name="P84"><text:span text:style-name="T85">sì <text:s text:c="2"/></text:span><text:span text:style-name="T86">(in quanto Ente del Terzo settore esente ai sensi dell'art. 82 comma 5 del D.lgs 117/17),</text:span></text:p>
      <text:p text:style-name="P87">no</text:p>
      <text:p text:style-name="P88"/>
      <text:p text:style-name="P89">Ai fini della valutazione della proposta allega:</text:p>
      <text:list text:style-name="LFO2" text:continue-numbering="true">
        <text:list-item>
          <text:p text:style-name="P90">Copia di documento di identità del legale rappresentante in corso di validità (in formato pdf).</text:p>
        </text:list-item>
        <text:list-item>
          <text:p text:style-name="P91">Scheda Progetto (Allegato 4)</text:p>
        </text:list-item>
        <text:list-item>
          <text:p text:style-name="P92"><text:span text:style-name="T93">Scheda curriculum Associazione/Ente (Allegato 5)</text:span></text:p>
        </text:list-item>
      </text:list>
      <text:p text:style-name="P94"/>
      <text:p text:style-name="P95">Ai fini del contributo dichiara che l'IVA<text:s/>delle spese sostenute dal soggetto richiedente:</text:p>
      <text:p text:style-name="P96">è detraibile <text:s text:c="12"/>non è detraibile</text:p>
      <text:p text:style-name="P97"/>
      <text:p text:style-name="P98">Romana,_____</text:p>
      <text:p text:style-name="P99"><text:s text:c="5"/>Il Dichiarante</text:p>
      <text:p text:style-name="P100"/>
      <text:p text:style-name="P101">_________________</text:p>
      <text:p text:style-name="P102"><text:s text:c="2"/>(la firma non deve essere autenticata)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Informativa privacy ai sensi del GDPR (Reg.UE<text:s/></text:span><text:span text:style-name="T124">2016/679) e del D. Lgs. n. 196/2003</text:span></text:p>
      <text:p text:style-name="P125"/>
      <text:p text:style-name="P126"><text:span text:style-name="T127">Ai sensi delle disposizioni di cui al<text:s/></text:span><text:span text:style-name="T128">GDPR (Reg.UE 2016/679) e del D. Lgs. n. 196/2003, i dati personali acquisiti tramite la domanda di contributo sono utilizzabili, nel corso del procedimento, per la gestione<text:s/></text:span><text:span text:style-name="T129">delle procedure di valutazione ed assegnazione dei punteggi necessari alla determinazione del miglior progetto da finanziare. Il trattamento dei dati personali avviene attraverso strumenti manuali, informatici e telematici. Il conferimento dei dati personali indispensabili per la corretta presentazione della domanda (dati anagrafici del legale rappresentante dell'associazione, dati personali dei partecipanti al progetto ecc..)<text:s/></text:span><text:span text:style-name="T130">è obbligatorio</text:span><text:span text:style-name="T131"><text:s/>ed il rifiuto comporta l’impossibilità di procedere all’esame dell</text:span><text:span text:style-name="T132">e richieste di contributo. Gli ulteriori dati personali (segnati con *) sono facoltativi e la mancata indicazione potrà comportare una valutazione inferiore se comunque utili per la corretta comprensione del progetto e delle iniziative proposte. I dati personali non saranno diffusi all’esterno dell’Ente, salvi i casi previsti dalla normativa sul diritto d’accesso ai documenti amministrativi, accesso civico o da altre norme di legge. Limitatamente ai dati anagrafici del Presidente potranno essere effettuate<text:s/></text:span><text:span text:style-name="T133">forme di pubblicazione all'interno della sezione Albo Pretorio, Amministrazione trasparente ed in ogni caso potranno essere comunicati i dati ad autorità di controllo sul corretto svolgimento delle attività amministrative. Ulteriori informazioni e dettagli sulle modalità di trattamento sono disponibili alla sezione dedicata del sito<text:s/></text:span><text:a xlink:href="http://www.comune.romana.ss.it." office:target-frame-name="_top" xlink:show="replace"><text:span text:style-name="T134">www.comune.romana.ss.it.</text:span></text:a><text:span text:style-name="T135"><text:s text:c="2"/></text:span><text:span text:style-name="T136">Titolare del trattamento è il Comune di Romana Responsabile del trattamento è il Responsabile del Servizio. Incaricati del trattamento sono i dipendenti del Servizio Socio – Culturale addetti alle operazioni di liquidazione e di controllo collegate all'erogazione dei contributi di cui alla presente richiesta.</text:span></text:p>
      <text:p text:style-name="P137"/>
      <text:p text:style-name="P138"/>
      <text:p text:style-name="P139">Dichiaro<text:s/>di avere letto e compreso quanto sopra indicato a proposito del trattamento dei dati e di dare il mio consenso</text:p>
      <text:p text:style-name="P140"/>
      <text:p text:style-name="P141"/>
      <text:p text:style-name="P142"><text:s text:c="5"/>Il Dichiarante</text:p>
      <text:p text:style-name="P143"/>
      <text:p text:style-name="P144">_________________</text:p>
      <text:p text:style-name="P145"><text:s text:c="2"/>(la firma non deve essere autenticata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Allegati (obbligatori per la valutazione della domanda):</text:p>
      <text:list text:style-name="LFO2" text:continue-numbering="true">
        <text:list-item>
          <text:p text:style-name="P153">Copia di documento di identità del legale rappresentante in corso di validità (in formato pdf).</text:p>
        </text:list-item>
        <text:list-item>
          <text:p text:style-name="P154">Scheda Relazione descrittiva (Allegato A3)</text:p>
        </text:list-item>
        <text:list-item>
          <text:p text:style-name="P155"><text:span text:style-name="T156">Scheda curriculum Associazione/Ente (Allegato A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tonella Contini</meta:initial-creator>
    <dc:creator>Silvia Sias</dc:creator>
    <meta:creation-date>2023-02-10T12:20:00Z</meta:creation-date>
    <dc:date>2026-03-24T10:06:00Z</dc:date>
    <meta:print-date>2018-03-13T12:10:00Z</meta:print-date>
    <meta:template xlink:href="Normal" xlink:type="simple"/>
    <meta:editing-cycles>6</meta:editing-cycles>
    <meta:editing-duration>PT480S</meta:editing-duration>
    <meta:document-statistic meta:page-count="3" meta:paragraph-count="9" meta:word-count="736" meta:character-count="4927" meta:row-count="35" meta:non-whitespace-character-count="4200"/>
  </office:meta>
</office:document-meta>
</file>