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background-color="#00FFFF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background-color="#00FFFF"/>
    </style:style>
    <style:style style:name="T9" style:parent-style-name="Car.predefinitoparagrafo" style:family="text">
      <style:text-properties style:font-name="Verdana" style:font-name-asian="Times New Roman" style:font-name-complex="Times" fo:font-weight="bold" style:font-weight-asian="bold" style:font-weight-complex="bold" style:letter-kerning="false" fo:font-size="10pt" style:font-size-asian="10pt" style:font-size-complex="10pt" fo:background-color="#00FFFF" style:language-asian="it" style:country-asian="IT" style:language-complex="ar" style:country-complex="SA"/>
    </style:style>
    <style:style style:name="T10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background-color="#00FFFF"/>
    </style:style>
    <style:style style:name="TableColumn12" style:family="table-column">
      <style:table-column-properties style:column-width="1.4444in" style:use-optimal-column-width="false"/>
    </style:style>
    <style:style style:name="Table11" style:family="table">
      <style:table-properties style:width="1.4444in" fo:margin-left="5.2472in" table:align="left"/>
    </style:style>
    <style:style style:name="TableRow13" style:family="table-row">
      <style:table-row-properties style:min-row-height="1.0833in"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7" style:parent-style-name="Textbody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complex="Times New Roman" fo:font-size="6pt" style:font-size-asian="6pt" style:font-size-complex="6pt"/>
    </style:style>
    <style:style style:name="T19" style:parent-style-name="Car.predefinitoparagrafo" style:family="text">
      <style:text-properties style:font-name-complex="Times New Roman" fo:font-size="6pt" style:font-size-asian="6pt" style:font-size-complex="6pt"/>
    </style:style>
    <style:style style:name="T20" style:parent-style-name="Car.predefinitoparagrafo" style:family="text">
      <style:text-properties style:font-name-complex="Times New Roman" fo:font-weight="bold" style:font-weight-asian="bold" fo:font-size="6pt" style:font-size-asian="6pt" style:font-size-complex="6pt"/>
    </style:style>
    <style:style style:name="T21" style:parent-style-name="Car.predefinitoparagrafo" style:family="text">
      <style:text-properties style:font-name-complex="Times New Roman" fo:font-weight="bold" style:font-weight-asian="bold" fo:font-size="8pt" style:font-size-asian="8pt"/>
    </style:style>
    <style:style style:name="P22" style:parent-style-name="Textbody" style:family="paragraph">
      <style:paragraph-properties fo:text-align="justify" fo:margin-bottom="0in"/>
      <style:text-properties style:font-name-complex="Times New Roman" fo:font-size="5pt" style:font-size-asian="5pt" style:font-size-complex="5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-complex="Times New Roman" fo:font-size="11pt" style:font-size-asian="11pt" style:font-size-complex="11pt"/>
    </style:style>
    <style:style style:name="P63" style:parent-style-name="Textbody" style:family="paragraph"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Paragrafoelenco" style:list-style-name="LFO1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P80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2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3" style:parent-style-name="Textbody" style:list-style-name="LFO2" style:family="paragraph">
      <style:paragraph-properties fo:text-align="justify" fo:margin-top="0.0833in" fo:margin-bottom="0in" fo:line-height="150%"/>
    </style:style>
    <style:style style:name="T94" style:parent-style-name="Car.predefinitoparagrafo" style:family="text">
      <style:text-properties style:font-name-complex="Times New Roman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6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6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7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8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1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2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3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4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5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6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7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0" style:parent-style-name="Textbody" style:family="paragraph">
      <style:paragraph-properties fo:text-align="justify" fo:margin-left="-0.0138in">
        <style:tab-stops/>
      </style:paragraph-properties>
    </style:style>
    <style:style style:name="T121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T122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3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8pt" style:font-size-asian="8pt" style:font-size-complex="8pt"/>
    </style:style>
    <style:style style:name="P124" style:parent-style-name="Textbody" style:family="paragraph">
      <style:paragraph-properties fo:text-align="justify" fo:margin-left="-0.0138in">
        <style:tab-stops/>
      </style:paragraph-properties>
    </style:style>
    <style:style style:name="T125" style:parent-style-name="Car.predefinitoparagrafo" style:family="text">
      <style:text-properties style:font-name-complex="Times New Roman" fo:font-size="8pt" style:font-size-asian="8pt" style:font-size-complex="8pt"/>
    </style:style>
    <style:style style:name="T126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7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8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0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1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2" style:parent-style-name="Collegamentoipertestuale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3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4" style:parent-style-name="Car.predefinitoparagrafo" style:family="text">
      <style:text-properties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39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0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6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7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8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9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0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1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2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3" style:parent-style-name="Textbody" style:list-style-name="LFO2" style:family="paragraph">
      <style:paragraph-properties fo:margin-top="0.0833in" fo:margin-bottom="0in"/>
    </style:style>
    <style:style style:name="T154" style:parent-style-name="Car.predefinitoparagrafo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3">Allegato A2 -<text:s/></text:span><text:span text:style-name="T4">MODULO DI DOMANDA</text:span></text:p>
      <text:p text:style-name="P5">CONCESSIONE DI CONTRIBUTI AD ORGANISMI ASSOCIATIVI<text:s/></text:p>
      <text:p text:style-name="P6"><text:span text:style-name="T7">PER LA<text:s/></text:span><text:span text:style-name="T8">PARTECIPAZIONE DI UNA RAPPRESENTANZA DI ROMANA ALL’EVENTO “DE SARDEGNA RISPLENDORI”</text:span><text:span text:style-name="T9"><text:s/></text:span><text:span text:style-name="T10">2025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Marca da bollo da € 16,00</text:p>
            <text:p text:style-name="P16">se dovuta (*)</text:p>
            <text:p text:style-name="P17"><text:span text:style-name="T18">Ai sensi del DPR n. 42/1972, mediante<text:s/></text:span><text:span text:style-name="T19">annullamento o conservazione in originale presso la propria sede o ufficio per eventuali successivi controlli della marca da bollo<text:s/></text:span><text:span text:style-name="T20">identificata al n. __________________</text:span><text:span text:style-name="T21">________</text:span></text:p>
            <text:p text:style-name="P22">(*) Ai sensi del D.Lgs n. 117 del 03/07/2017 art. 82, comma 5, sono esenti tutti gli Enti del Terzo settore incluse le Cooperative sociali.</text:p>
          </table:table-cell>
        </table:table-row>
      </table:table>
      <text:p text:style-name="P23"/>
      <text:p text:style-name="P24">Spett.le</text:p>
      <text:p text:style-name="P25">Comune di Romana<text:s/></text:p>
      <text:p text:style-name="P26">Via Roma, 50</text:p>
      <text:p text:style-name="P27">07010 Romana (SS)</text:p>
      <text:p text:style-name="P28">Il sottoscritto</text:p>
      <text:p text:style-name="P29"/>
      <text:p text:style-name="P30">nato a, in data</text:p>
      <text:p text:style-name="P31"/>
      <text:p text:style-name="P32">residente a (Comune)</text:p>
      <text:p text:style-name="P33"/>
      <text:p text:style-name="P34">Via/n.</text:p>
      <text:p text:style-name="P35"/>
      <text:p text:style-name="P36">In qualità di legale rappresentante<text:s/>dell'Associazione/Ente</text:p>
      <text:p text:style-name="P37"/>
      <text:p text:style-name="P38">con sede in Via</text:p>
      <text:p text:style-name="P39"/>
      <text:p text:style-name="P40">Comune</text:p>
      <text:p text:style-name="P41"/>
      <text:p text:style-name="P42">CF</text:p>
      <text:p text:style-name="P43"/>
      <text:p text:style-name="P44">P.IVA</text:p>
      <text:p text:style-name="P45"/>
      <text:p text:style-name="P46">Indirizzo e-mail</text:p>
      <text:p text:style-name="P47"/>
      <text:p text:style-name="P48">Indirizzo PEC (se presente)*</text:p>
      <text:p text:style-name="P49"/>
      <text:p text:style-name="P50">Contatto telefonico</text:p>
      <text:p text:style-name="P51"/>
      <text:p text:style-name="P52">Nominativo referente e contatto telefonico ed e-mail</text:p>
      <text:p text:style-name="P53"/>
      <text:p text:style-name="P54"/>
      <text:p text:style-name="Standard"><text:span text:style-name="T55">presenta al Comune di ______________richiesta di contributo di<text:s/></text:span><text:span text:style-name="T56">€_________________</text:span></text:p>
      <text:p text:style-name="P57"/>
      <text:p text:style-name="P58">per l'iniziativa denominata:</text:p>
      <text:p text:style-name="P59"/>
      <text:p text:style-name="P60">che si svolgerà a</text:p>
      <text:p text:style-name="P61"/>
      <text:p text:style-name="P62"/>
      <text:p text:style-name="P63">A tal fine, sotto la propria responsabilità e consapevole di quanto disposto dall'art. 76 del D.P.R. 28.12.2000, n. 445 e delle conseguenze di natura penale in caso di dichiarazioni mendaci,</text:p>
      <text:p text:style-name="P64"/>
      <text:p text:style-name="P65"/>
      <text:p text:style-name="P66">DICHIARA</text:p>
      <text:p text:style-name="P67"/>
      <text:p text:style-name="P68"><text:span text:style-name="T69">Che il proprio ente è (</text:span><text:span text:style-name="T70">Es. Associazione Culturale, di volontariato, Associazione di promozione sociale, <text:s/>fondazione, cooperativa sociale, istituzione culturale, Onlus, altro</text:span><text:span text:style-name="T71">)</text:span></text:p>
      <text:p text:style-name="P72">_______________________________________________________</text:p>
      <text:p text:style-name="P73"/>
      <text:p text:style-name="P74">L'iniziativa proposta è presente nel calendario degli eventi dell’Unione dei Comuni del Villanova</text:p>
      <text:p text:style-name="P75"><text:s text:c="5"/>sì <text:s text:c="14"/>no</text:p>
      <text:p text:style-name="P76"/>
      <text:p text:style-name="P77">Che l'iniziativa si colloca nell'ambito:</text:p>
      <text:list text:style-name="LFO1" text:continue-numbering="true">
        <text:list-item>
          <text:p text:style-name="P78"><text:span text:style-name="T79"><text:s text:c="4"/>Sport;</text:span></text:p>
        </text:list-item>
        <text:list-item>
          <text:p text:style-name="P80">Cultura e tradizioni,</text:p>
        </text:list-item>
        <text:list-item>
          <text:p text:style-name="P81">Turismo e spettacolo;</text:p>
        </text:list-item>
      </text:list>
      <text:p text:style-name="P82"/>
      <text:p text:style-name="P83">che per l'iniziativa in<text:s/>oggetto il richiedente non riceve altri contributi dall'Amministrazione comunale o per mezzo di essa,</text:p>
      <text:p text:style-name="P84">che il richiedente è esente dall'imposta di bollo:</text:p>
      <text:p text:style-name="P85"><text:span text:style-name="T86">sì <text:s text:c="2"/></text:span><text:span text:style-name="T87">(in quanto Ente del Terzo settore esente ai sensi dell'art. 82 comma 5 del D.lgs 117/17),</text:span></text:p>
      <text:p text:style-name="P88">no</text:p>
      <text:p text:style-name="P89"/>
      <text:p text:style-name="P90">Ai fini della valutazione della proposta allega:</text:p>
      <text:list text:style-name="LFO2" text:continue-numbering="true">
        <text:list-item>
          <text:p text:style-name="P91">Copia di documento di identità del legale rappresentante in corso di validità (in formato pdf).</text:p>
        </text:list-item>
        <text:list-item>
          <text:p text:style-name="P92">Scheda Progetto (Allegato 4)</text:p>
        </text:list-item>
        <text:list-item>
          <text:p text:style-name="P93"><text:span text:style-name="T94">Scheda curriculum Associazione/Ente (Allegato 5)</text:span></text:p>
        </text:list-item>
      </text:list>
      <text:p text:style-name="P95"/>
      <text:p text:style-name="P96">Ai fini del contributo dichiara che l'IVA delle spese sostenute dal soggetto richiedente:</text:p>
      <text:p text:style-name="P97">è detraibile <text:s text:c="12"/>non è detraibile</text:p>
      <text:p text:style-name="P98"/>
      <text:p text:style-name="P99">Romana,_____</text:p>
      <text:p text:style-name="P100"><text:s text:c="5"/>Il Dichiarante</text:p>
      <text:p text:style-name="P101"/>
      <text:p text:style-name="P102">_________________</text:p>
      <text:p text:style-name="P103"><text:s text:c="2"/>(la firma non deve essere autenticata)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Informativa privacy ai sensi del GDPR<text:s/></text:span><text:span text:style-name="T122">(Reg.UE 2016/679) e del D. Lgs. n. 196/2003</text:span></text:p>
      <text:p text:style-name="P123"/>
      <text:p text:style-name="P124"><text:span text:style-name="T125">Ai sensi delle disposizioni di cui al<text:s/></text:span><text:span text:style-name="T126">GDPR (Reg.UE 2016/679) e del D. Lgs. n. 196/2003, i dati personali acquisiti tramite la domanda di contributo sono utilizzabili, nel corso del procedimento, per la<text:s/></text:span><text:span text:style-name="T127">gestione delle procedure di valutazione ed assegnazione dei punteggi necessari alla determinazione del miglior progetto da finanziare. Il trattamento dei dati personali avviene attraverso strumenti manuali, informatici e telematici. Il conferimento dei dati personali indispensabili per la corretta presentazione della domanda (dati anagrafici del legale rappresentante dell'associazione, dati personali dei partecipanti al progetto ecc..)<text:s/></text:span><text:span text:style-name="T128">è obbligatorio</text:span><text:span text:style-name="T129"><text:s/>ed il rifiuto comporta l’impossibilità di<text:s/></text:span><text:span text:style-name="T130">procedere all’esame delle richieste di contributo. Gli ulteriori dati personali (segnati con *) sono facoltativi e la mancata indicazione potrà comportare una valutazione inferiore se comunque utili per la corretta comprensione del progetto e delle iniziative proposte. I dati personali non saranno diffusi all’esterno dell’Ente, salvi i casi previsti dalla normativa sul diritto d’accesso ai documenti amministrativi, accesso civico o da altre norme di legge. Limitatamente ai dati anagrafici del Presidente pot</text:span><text:span text:style-name="T131">ranno essere effettuate forme di pubblicazione all'interno della sezione Albo Pretorio, Amministrazione trasparente ed in ogni caso potranno essere comunicati i dati ad autorità di controllo sul corretto svolgimento delle attività amministrative. Ulteriori informazioni e dettagli sulle modalità di trattamento sono disponibili alla sezione dedicata del sito<text:s/></text:span><text:a xlink:href="http://www.comune.romana.ss.it." office:target-frame-name="_top" xlink:show="replace"><text:span text:style-name="T132">www.comune.romana.ss.it.</text:span></text:a><text:span text:style-name="T133"><text:s text:c="2"/></text:span><text:span text:style-name="T134">Titolare del trattamento è il Comune di Romana Responsabile del trattamento è il Responsabile del Servizio. Incaricati del trattamento sono i dipendenti del Servizio Socio – Culturale addetti alle operazioni di liquidazione e di controllo collegate all'erogazione dei contributi di cui alla presente richiesta.</text:span></text:p>
      <text:p text:style-name="P135"/>
      <text:p text:style-name="P136"/>
      <text:p text:style-name="P137">Dichiaro di avere letto e compreso quanto sopra indicato a proposito del trattamento dei dati e di dare il mio consenso</text:p>
      <text:p text:style-name="P138"/>
      <text:p text:style-name="P139"/>
      <text:p text:style-name="P140"><text:s text:c="5"/>Il Dichiarante</text:p>
      <text:p text:style-name="P141"/>
      <text:p text:style-name="P142">_________________</text:p>
      <text:p text:style-name="P143"><text:s text:c="2"/>(la firma non deve essere autenticata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Allegati (obbligatori per la valutazione della domanda):</text:p>
      <text:list text:style-name="LFO2" text:continue-numbering="true">
        <text:list-item>
          <text:p text:style-name="P151">Copia di documento di identità del legale rappresentante in corso di validità (in formato pdf).</text:p>
        </text:list-item>
        <text:list-item>
          <text:p text:style-name="P152">Scheda Relazione descrittiva (Allegato A3)</text:p>
        </text:list-item>
        <text:list-item>
          <text:p text:style-name="P153"><text:span text:style-name="T154">Scheda curriculum Associazione/Ente (Allegato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ella Contini</meta:initial-creator>
    <dc:creator>Silvia Sias</dc:creator>
    <meta:creation-date>2023-02-10T12:20:00Z</meta:creation-date>
    <dc:date>2025-06-04T11:39:00Z</dc:date>
    <meta:print-date>2018-03-13T12:10:00Z</meta:print-date>
    <meta:template xlink:href="Normal" xlink:type="simple"/>
    <meta:editing-cycles>9</meta:editing-cycles>
    <meta:editing-duration>PT720S</meta:editing-duration>
    <meta:document-statistic meta:page-count="3" meta:paragraph-count="9" meta:word-count="738" meta:character-count="4937" meta:row-count="35" meta:non-whitespace-character-count="4208"/>
  </office:meta>
</office:document-meta>
</file>